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cm" style:auto-text-indent="false"/>
      <style:text-properties fo:font-size="12pt" fo:language="ru" fo:country="RU" officeooo:rsid="00164902" officeooo:paragraph-rsid="00018cda" style:font-size-asian="12pt" style:font-size-complex="12pt"/>
    </style:style>
    <style:style style:name="P2" style:family="paragraph" style:parent-style-name="Standard">
      <style:paragraph-properties fo:margin-left="0cm" fo:margin-right="0cm" fo:text-align="end" style:justify-single-word="false" fo:text-indent="0cm" style:auto-text-indent="false"/>
      <style:text-properties fo:font-size="12pt" fo:language="ru" fo:country="RU" officeooo:rsid="00164902" officeooo:paragraph-rsid="00018cda" style:font-size-asian="12pt" style:font-size-complex="12pt"/>
    </style:style>
    <style:style style:name="P3" style:family="paragraph" style:parent-style-name="Standard">
      <style:paragraph-properties fo:margin-left="0cm" fo:margin-right="0cm" fo:text-align="center" style:justify-single-word="false" fo:text-indent="0cm" style:auto-text-indent="false"/>
      <style:text-properties fo:font-size="12pt" fo:language="ru" fo:country="RU" officeooo:rsid="00164902" officeooo:paragraph-rsid="00018cda" style:font-size-asian="12pt" style:font-size-complex="12pt"/>
    </style:style>
    <style:style style:name="P4" style:family="paragraph" style:parent-style-name="Standard">
      <style:paragraph-properties fo:margin-left="0cm" fo:margin-right="0cm" fo:text-align="end" style:justify-single-word="false" fo:text-indent="0cm" style:auto-text-indent="false"/>
      <style:text-properties fo:font-size="12pt" fo:language="ru" fo:country="RU" officeooo:rsid="00164902" officeooo:paragraph-rsid="00018cda" fo:background-color="transparent" style:font-size-asian="12pt" style:font-size-complex="12pt"/>
    </style:style>
    <style:style style:name="P5" style:family="paragraph" style:parent-style-name="Standard">
      <style:paragraph-properties fo:margin-left="0cm" fo:margin-right="0cm" fo:text-align="end" style:justify-single-word="false" fo:text-indent="0cm" style:auto-text-indent="false"/>
      <style:text-properties fo:font-size="12pt" fo:language="ru" fo:country="RU" officeooo:rsid="002a00e4" officeooo:paragraph-rsid="00018cda" fo:background-color="transparent" style:font-size-asian="12pt" style:font-size-complex="12pt"/>
    </style:style>
    <style:style style:name="P6" style:family="paragraph" style:parent-style-name="Standard">
      <style:paragraph-properties fo:margin-left="0cm" fo:margin-right="0cm" fo:text-align="justify" style:justify-single-word="false" fo:text-indent="0cm" style:auto-text-indent="false"/>
      <style:text-properties fo:font-size="12pt" fo:language="ru" fo:country="RU" officeooo:rsid="002b4fe8" officeooo:paragraph-rsid="00018cda" fo:background-color="transparent" style:font-size-asian="12pt" style:font-size-complex="12pt"/>
    </style:style>
    <style:style style:name="P7" style:family="paragraph" style:parent-style-name="Standard">
      <style:paragraph-properties fo:margin-left="0cm" fo:margin-right="0cm" fo:text-align="center" style:justify-single-word="false" fo:text-indent="0cm" style:auto-text-indent="false"/>
      <style:text-properties fo:font-size="12pt" fo:language="ru" fo:country="RU" fo:font-weight="bold" officeooo:rsid="00164902" officeooo:paragraph-rsid="00018cda" style:font-size-asian="12pt" style:font-weight-asian="bold" style:font-size-complex="12pt" style:font-weight-complex="bold"/>
    </style:style>
    <style:style style:name="P8" style:family="paragraph" style:parent-style-name="Standard">
      <style:paragraph-properties fo:margin-left="0cm" fo:margin-right="0cm" fo:text-align="center" style:justify-single-word="false" fo:text-indent="0cm" style:auto-text-indent="false"/>
      <style:text-properties fo:font-size="12pt" fo:language="ru" fo:country="RU" fo:font-weight="bold" officeooo:rsid="00164902" officeooo:paragraph-rsid="00018cda" style:font-size-asian="12pt" style:font-weight-asian="bold" style:font-size-complex="12pt" style:font-weight-complex="bold"/>
    </style:style>
    <style:style style:name="P9" style:family="paragraph" style:parent-style-name="Standard">
      <style:paragraph-properties fo:margin-left="0cm" fo:margin-right="0cm" fo:text-align="justify" style:justify-single-word="false" fo:text-indent="0cm" style:auto-text-indent="false"/>
      <style:text-properties fo:font-size="12pt" fo:language="ru" fo:country="RU" officeooo:rsid="00164902" officeooo:paragraph-rsid="00018cda" style:font-size-asian="12pt" style:font-size-complex="12pt"/>
    </style:style>
    <style:style style:name="T1" style:family="text">
      <style:text-properties officeooo:rsid="00199596"/>
    </style:style>
    <style:style style:name="T2" style:family="text">
      <style:text-properties officeooo:rsid="00246db7"/>
    </style:style>
    <style:style style:name="T3" style:family="text">
      <style:text-properties officeooo:rsid="001764cf"/>
    </style:style>
    <style:style style:name="T4" style:family="text">
      <style:text-properties fo:background-color="transparent" loext:char-shading-value="0"/>
    </style:style>
    <style:style style:name="T5" style:family="text">
      <style:text-properties officeooo:rsid="001764cf" fo:background-color="transparent" loext:char-shading-value="0"/>
    </style:style>
    <style:style style:name="T6" style:family="text">
      <style:text-properties officeooo:rsid="002b4fe8" fo:background-color="transparent" loext:char-shading-value="0"/>
    </style:style>
    <style:style style:name="T7" style:family="text">
      <style:text-properties officeooo:rsid="002c6eb8"/>
    </style:style>
    <style:style style:name="T8" style:family="text">
      <style:text-properties officeooo:rsid="0017ac64"/>
    </style:style>
    <style:style style:name="T9" style:family="text">
      <style:text-properties officeooo:rsid="002870b6"/>
    </style:style>
    <style:style style:name="T10" style:family="text">
      <style:text-properties officeooo:rsid="0023b2ec"/>
    </style:style>
    <style:style style:name="T11" style:family="text">
      <style:text-properties officeooo:rsid="0023d41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УТВЕРЖДЕНО</text:p>
      <text:p text:style-name="P2">приказом директора ОГБПОУ</text:p>
      <text:p text:style-name="P2">«Костромской <text:span text:style-name="T1">областной </text:span></text:p>
      <text:p text:style-name="P2">колледж <text:span text:style-name="T1">культуры</text:span>»</text:p>
      <text:p text:style-name="P4">№ <text:span text:style-name="T2">39</text:span> от <text:span text:style-name="T2">30 июня </text:span><text:s text:c="2"/>20<text:span text:style-name="T2">15</text:span> года</text:p>
      <text:p text:style-name="P5">Внесены изменения</text:p>
      <text:p text:style-name="P5"><text:s/>приказом директора </text:p>
      <text:p text:style-name="P5">№60 от 01.09.2025 г.</text:p>
      <text:p text:style-name="P2"/>
      <text:p text:style-name="P3">П О Л О Ж Е Н И Е</text:p>
      <text:p text:style-name="P3">об оказании платных образовательных услуг областным государственным бюджетным</text:p>
      <text:p text:style-name="P3">профессиональным образовательным учреждением</text:p>
      <text:p text:style-name="P3"><text:s/>«Костромской <text:span text:style-name="T1">областной</text:span> колледж <text:span text:style-name="T1">культуры</text:span>»</text:p>
      <text:p text:style-name="P1"/>
      <text:p text:style-name="P7">1. Общие положения</text:p>
      <text:p text:style-name="P1">1.1. Настоящее Положение разработано в соответствии с Гражданским кодексом Рос- сийской Федерации, Законом Российской Федерации от 7 февраля 1992 г. № 2300-1 «О защите прав потребителей» (с изменениями), Федеральным законом от 29 декабря 2012 г. №237-ФЗ «Об образовании в Российской Федерации», Правилами оказания платных образовательных услуг, утвержденных постановлением Правительства Российской Федерации от 15 августа 2013 г. № 706 и Уставом областного государственного бюджетного профессионального образовательного учреждения «Костромской <text:span text:style-name="T3">областной </text:span><text:s/>колледж <text:span text:style-name="T3">культуры </text:span>» и определяет порядок оказания платных образовательных услуг.</text:p>
      <text:p text:style-name="P1">1.2.<text:span text:style-name="T4"> Областное государственное бюджетное профессиональное образовательное учреждение «Костромской </text:span><text:span text:style-name="T5">областной </text:span><text:span text:style-name="T4">колледж </text:span><text:span text:style-name="T5">культуры</text:span><text:span text:style-name="T4">» (далее – исполнитель) в соответствии с лицензией на право ведения образовательной деятельности </text:span><text:span text:style-name="T6">может осуществлять деятельность за счет средств физических и (или) юридических лиц по договорам об оказании платных образовательных услуг. Доход от оказания платных образовательных услуг используется колледжем <text:s/>в соответствии с уставными целями.</text:span></text:p>
      <text:p text:style-name="P6">Колледж также вправе <text:s/>осуществлять <text:s/>ук<text:span text:style-name="T7">а</text:span>занную деятельность <text:s/>за счет собственных средств , в том числе полученных от приносящей доход деятельности, добровольных пожертвований и целевых взносов, поступивших от физических и ( или) юридических лиц. <text:span text:style-name="T7">Колледж вправе осуществлять образовательную деятельность <text:s/>за счет средств физических и ( или) юридических лиц ,, не предусмотренную государственным заданием либо соглашением о предоставлении субсидии на возмещением затрат, на одинаковых при оказании одних и тех же услуг условиях.</text:span></text:p>
      <text:p text:style-name="P1">1.3. Платные образовательные услуги не могут быть оказаны вместо образовательной деятельности, финансовое обеспечение которой осуществляется за счет бюджета Костромской области. Средства, полученные исполнителем при оказании таких платных образовательных услуг, возвращаются лицам, оплатившим эти услуги.</text:p>
      <text:p text:style-name="P1">1.4. Отказ заказчика от предлагаемых платных образовательных услуг не может быть причиной уменьшения объема предоставляемых ему исполнителем основных образовательных услуг.</text:p>
      <text:p text:style-name="P1">1.5. Исполнитель обязан обеспечить заказчику оказание платных образовательных услуг в полном объеме в соответствии с образовательными программами (частью образовательной программы) и условиями договора об оказании платных образовательных услуг.</text:p>
      <text:p text:style-name="P1">1.6. Предоставление платных образовательных услуг исполнителем может осуществляться по очной и заочной формам обучения. Может применяться дистанционное обучение.</text:p>
      <text:p text:style-name="P7"/>
      <text:p text:style-name="P7">2. Порядок заключения договора об оказании платны<text:span text:style-name="T8">х </text:span>образовательных услуг</text:p>
      <text:p text:style-name="P1">2.1. Исполнитель обязан до заключения договора и в период его действия предоставлять заказчику достоверную информацию о себе и об оказываемых платных образовательных <text:soft-page-break/>услугах, обеспечивающую возможность их правильного выбора.</text:p>
      <text:p text:style-name="P1">2.2. Исполнитель обязан довести до заказчика информацию, содержащую сведения о</text:p>
      <text:p text:style-name="P1">предоставлении платных образовательных услуг в порядке и объеме в соответствии с требованиями законодательства Российской Федерации.</text:p>
      <text:p text:style-name="P1">2.3. Договор об оказании платных образовательных услуг заключается в простой письменной форме и должен содержать следующие сведения:</text:p>
      <text:p text:style-name="P1">1) полное наименование исполнителя - юридического лица;</text:p>
      <text:p text:style-name="P1">2) место нахождения исполнителя;</text:p>
      <text:p text:style-name="P1">3) наименование или фамилия, имя, отчество (при наличии) заказчика, телефон заказчика;</text:p>
      <text:p text:style-name="P1">4) место нахождения или место жительства заказчика;</text:p>
      <text:p text:style-name="P1">5) фамилия, имя, отчество (при наличии) представителя исполнителя и (или) заказчика, реквизиты документа, удостоверяющего полномочия представителя исполнителя и (или) заказчика;</text:p>
      <text:p text:style-name="P1">6) фамилия, имя, отчество (при наличии) обучающегося, его место жительства, телефон (указывается в случае оказания платных образовательных услуг в пользу обучающегося, не являющегося заказчиком по договору);</text:p>
      <text:p text:style-name="P1">7) права, обязанности и ответственность исполнителя, заказчика и обучающегося;</text:p>
      <text:p text:style-name="P1">8) полная стоимость образовательных услуг, порядок их оплаты;</text:p>
      <text:p text:style-name="P1">9) сведения о лицензии на осуществление образовательной деятельности (наименование лицензирующего органа, номер и дата регистрации лицензии);</text:p>
      <text:p text:style-name="P1">10) вид, уровень и (или) направленность образовательной программы (часть образовательной программы определенного уровня, вида и (или) направленности);</text:p>
      <text:p text:style-name="P1">11) форма обучения;</text:p>
      <text:p text:style-name="P1">12) сроки освоения образовательной программы (продолжительность обучения);</text:p>
      <text:p text:style-name="P1">13) вид документа (при наличии), выдаваемого обучающемуся после успешного освоения им соответствующей образовательной программы (части образовательной программы);</text:p>
      <text:p text:style-name="P1">14) порядок изменения и расторжения договора;</text:p>
      <text:p text:style-name="P1">15) другие необходимые сведения, связанные со спецификой оказываемых платных</text:p>
      <text:p text:style-name="P1">образовательных услуг.</text:p>
      <text:p text:style-name="P1">2.4. Договор на предоставление платных образовательных услуг не может содержать</text:p>
      <text:p text:style-name="P1">условия, которые ограничивают права лиц, имеющих право на получение образования определенного уровня и направленности и подавших заявление о приеме на обучение (далее - поступающие), и обучающихся или снижает уровень предоставления им гарантий по сравнению с условиями, установленными законодательством Российской Федерации об образовании. Если условия, ограничивающие права поступающих и обучающихся или снижающие уровень предоставления им гарантий, включены в договор, такие условия не подлежат применению.</text:p>
      <text:p text:style-name="P1">2.5. Сведения, указанные в договоре об оказании платных образовательных услуг,</text:p>
      <text:p text:style-name="P1">должны соответствовать информации, размещенной на официальном сайте исполнителя в</text:p>
      <text:p text:style-name="P1">информационно-телекоммуникационной сети «Интернет» на дату заключения договора.</text:p>
      <text:p text:style-name="P1">2.6. Договор об оказании платных образовательных услуг заключается сторонами в установленном порядке с физическими и юридическими лицами, в том числе иностранными гражданами, лицами без гражданства, иностранными юридическими лицами. Договор от имени исполнителя подписывается директором колледжа или уполномоченным им лицом. Если оплату за обучение осуществляют родители (законные представители) или юридические лица, направившие поступающего на обучение, то подписывается трехсторонний договор, в соответствии с которым родители (законные представители), юридические лица, направившие поступающего на обучение, являются заказчиками, а лицо, получающее образовательные услуги - потребителем.</text:p>
      <text:p text:style-name="P1">В договор по соглашению сторон или в соответствии с действующим законодательством могут вноситься изменения и дополнения.</text:p>
      <text:p text:style-name="P7"/>
      <text:p text:style-name="P7"><text:soft-page-break/>3. Правила обучения на договорной (платной) основе</text:p>
      <text:p text:style-name="P1">3.1. Обучающиеся, получающие платные образовательные услуги, имеют права и обязанности определенные Уставом колледжа, Правилами внутреннего распорядка обучающихся колледжа, Правилами проживания в общежитии колледжа, Правилами пользования библиотекой, иными локальными нормативными актами колледжа и настоящим Положением.</text:p>
      <text:p text:style-name="P1">3.2. Зачисление (перевод, восстановление) поступающих в колледж на платное обучение осуществляется в порядке и на условиях, установленных в отношении соответствующей</text:p>
      <text:p text:style-name="P1">образовательной программы, только после оплаты обучения за первый учебный семестр или иной период обучения, установленный в договоре.</text:p>
      <text:p text:style-name="P1">Зачисление поступающих по образовательным программам среднего профессионального образования и дополнительного образования производятся приказом директора колледжа.</text:p>
      <text:p text:style-name="P1">3.3. Обучающимся, получающим платные образовательные услуги, предоставляются</text:p>
      <text:p text:style-name="P1">на время обучения учебники и учебные пособия, а также учебно-методические материалы, средства обучения и воспитания на основании договора об оказании платных образовательных услуг.</text:p>
      <text:p text:style-name="P1">3.<text:span text:style-name="T9">4</text:span>. Обучающиеся, получающие платные образовательные услуги пользуются библиотекой колледжа, учебными кабинетами и лабораториями, спортивными и культурными комплексами и другими средствами обучения и воспитания, необходимыми для осуществления образовательного процесса после заключения договора об оказании платных образовательных услуг на общих основаниях с другими обучающимися колледжа.</text:p>
      <text:p text:style-name="P1">3.<text:span text:style-name="T9">5</text:span>. Перевод обучающего с платного на бесплатное обучение может быть осуществлен</text:p>
      <text:p text:style-name="P1">по заявлению обучающегося при наличии вакантных мест по соответствующей специальности (направлению подготовки) на соответствующем курсе в индивидуальном порядке по представлению заведующего отделением и на основании приказа директора колледжа.</text:p>
      <text:p text:style-name="P1">Перевод определяется Порядком перехода лиц, обучающихся по образовательным программам среднего профессионального образования, с платного обучения на бесплатное, утверждаемым директором колледжа.</text:p>
      <text:p text:style-name="P1">3.<text:span text:style-name="T9">6</text:span>. Оплата ликвидации академической задолженности и разницы часов в учебном плане при восстановлении или переводе обучающегося на платной основе из других образовательных организаций осуществляется по индивидуальной смете на основании дополнительного соглашения к договору о предоставлении платных образовательных услуг.</text:p>
      <text:p text:style-name="P1">3.<text:span text:style-name="T9">7</text:span>. Обучающимся на платной основе, может быть предоставлен индивидуальный по-рядок ликвидации академической задолженности.</text:p>
      <text:p text:style-name="P1">3.<text:span text:style-name="T9">8</text:span>. Обучающийся отчисляется из колледжа в связи с завершением обучения по образовательной программе, прекращением действия договора и в других случаях, предусмотренных Уставом колледжа и договором о предоставлении платных образовательных услуг.</text:p>
      <text:p text:style-name="P1">3.10. Обучающемуся, прошедшему полный курс обучения, успешно освоившему образовательную программу и выдержавшему итоговую аттестацию, выдается соответствующий документ об образовании.</text:p>
      <text:p text:style-name="P1"/>
      <text:p text:style-name="P7">4. Порядок оплаты за обучение</text:p>
      <text:p text:style-name="P1">4.1. Размер платы за обучение устанавливается в рублях и определяется с учетом возмещения затрат на реализацию соответствующей образовательной программы <text:span text:style-name="T10">в зависимости от учебной нагрузки, стоимости одного педагогического часа, тарифов на услуги и заработной платы обслуживающего персонала.</text:span></text:p>
      <text:p text:style-name="P1">4.2. Исполнитель вправе снизить стоимость платных образовательных услуг по договору с учетом покрытия недостающей стоимости платных образовательных услуг за счет собственных средств исполнителя, в том числе средств, полученных от приносящей доход деятельности, добровольных пожертвований и целевых взносов физических и (или) <text:soft-page-break/>юридических лиц.</text:p>
      <text:p text:style-name="P1">4.3. Увеличение стоимости платных образовательных услуг после заключения договора</text:p>
      <text:p text:style-name="P1">не допускается, за исключением увеличения стоимости указанных услуг с учетом инфляции, предусмотренного основными характеристиками бюджета Костромской области на очередной финансовый год и плановый период.</text:p>
      <text:p text:style-name="P1">4.4. <text:span text:style-name="T9">Оплата обучения <text:s/>в учебном году производится в следующем порядке:</text:span></text:p>
      <text:p text:style-name="P1">Размер платы за обучение устанавливается приказом директора колледжа на каждый учебный семестр. Порядок внесения платы за обучение определяется Протоколом согласования цены, являющегося неотъемлемой частью договора о предоставлении платных образовательных услуг.</text:p>
      <text:p text:style-name="P1">4.5. За просрочку оплаты обучения выплачивается неустойка (пеня) в размере и порядке, устанавливаемом в Протоколе согласования цены.</text:p>
      <text:p text:style-name="P1">4.6. Колледж имеет право принять исполнение обязательств заказчика по оплате обучения от третьих лиц. Возврат третьему лицу средств, перечисленных на счет колледжа или внесенных в кассу колледжа в качестве платы за обучение, возможен только с письменного согласия заказчика.</text:p>
      <text:p text:style-name="P1">4.7. В случае, если обучающийся, получающий платные образовательные услуги, по уважительной причине не проходил аттестацию знаний, он вправе пройти последнюю (отдельные ее виды) в установленном в колледже порядке без дополнительной оплаты.</text:p>
      <text:p text:style-name="P1">4.8. В случае, если обучающийся, получающий платные образовательные услуги, по неуважительной причине не был допущен к итоговой аттестации знаний (к отдельным ее видам) или получил на итоговой аттестации знаний (на отдельных ее видах) неудовлетворительную оценку, он вправе пройти последнюю (отдельные ее виды) в соответствии с установленным порядком и отдельным договором.</text:p>
      <text:p text:style-name="P1">4.9. Обязанности заказчика (обучающегося, самостоятельно оплачивающего обучение, родителя (законного представителя) обучающегося, юридического лица, направившего гражданина на обучение) по оплате образовательных услуг каждого этапа (периода) считаются исполненными в момент поступления денежных средств (в том числе пени) на счет колледжа или внесения денежных средств (в том числе пени) в кассу колледжа. Образовательные услуги считаются оплаченными полностью при поступлении денег (денежных средств) за последний этап (за весь срок) обучения.</text:p>
      <text:p text:style-name="P1">4.10. Заказчик вправе в одностороннем порядке отказаться от исполнения договора, уведомив исполнителя о своем намерении в письменном виде в соответствии с заключенным договором.</text:p>
      <text:p text:style-name="P1">4.11. При расторжении договора, вследствие одностороннего отказа заказчика от его исполнения, последний вправе требовать возвращения уплаченной им за обучение денежной суммы за вычетом понесенных исполнителем расходов по организации и проведению образовательного процесса в том периоде, за который была произведена оплата до даты приказа о расторжении договора.</text:p>
      <text:p text:style-name="P1">4.12. Внесенные деньги (денежные средства) должны быть возвращены в случаях, предусмотренных договором или законом, в том числе за фактически не оказанные услуги по заявлению заказчика.</text:p>
      <text:p text:style-name="P1">4.13. В случаях, если денежные средства за семестр (учебный год или весь срок обучения) внесены в кассу или на счет колледжа, а обучающийся не приступил к занятиям в течение всего оплаченного периода в связи с болезнью, подтвержденной медицинскими документами, обучающийся вправе продолжить обучение с начала соответствующего семестра (иного периода).</text:p>
      <text:p text:style-name="P1">В этом случае заказчик обязан выплатить разницу между фактически уплаченной им денежной суммой и стоимостью обучения, установленной на соответствующий период приказом директора колледжа.</text:p>
      <text:p text:style-name="P1"/>
      <text:p text:style-name="P7"/>
      <text:p text:style-name="P7"><text:soft-page-break/>5. Ответственность исполнителя и заказчика</text:p>
      <text:p text:style-name="P3">5.1. Исполнитель оказывает образовательные услуги в порядке и в сроки, определенные</text:p>
      <text:p text:style-name="P1">договором на оказание платных образовательных услуг.</text:p>
      <text:p text:style-name="P1">5.2. За неисполнение либо ненадлежащее исполнение обязательств по договору исполнитель и заказчик несут ответственность, предусмотренную договором и законодательством Российской Федерации.</text:p>
      <text:p text:style-name="P1">5.3. При обнаружении недостатка платных образовательных услуг, в том числе оказания их не в полном объеме, предусмотренном образовательными программами (частью образовательной программы), заказчик вправе по своему выбору потребовать:</text:p>
      <text:p text:style-name="P1">1) безвозмездного оказания образовательных услуг;</text:p>
      <text:p text:style-name="P1">2) соразмерного уменьшения стоимости оказанных платных образовательных услуг;</text:p>
      <text:p text:style-name="P1">3) возмещения понесенных им расходов по устранению недостатков оказанных платных образовательных услуг своими силами или третьими лицами.</text:p>
      <text:p text:style-name="P1">5.4. Заказчик вправе отказаться от исполнения договора и потребовать полного возмещения убытков, если в установленный договором срок недостатки платных образовательных услуг не устранены исполнителем. Заказчик также вправе отказаться от исполнения договора, если им обнаружен существенный недостаток оказанных платных образовательных услуг или иные существенные отступления от условий договора.</text:p>
      <text:p text:style-name="P1">5.5. Если исполнитель нарушил сроки оказания платных образовательных услуг (сроки начала и (или) окончания оказания платных образовательных услуг и (или) промежуточные сроки оказания платной образовательной услуги), либо если во время оказания платных образовательных услуг стало очевидным, что они не будут осуществлены в срок, заказчик вправе по своему выбору:</text:p>
      <text:p text:style-name="P1">1) назначить исполнителю новый срок, в течение которого исполнитель должен приступить к оказанию платных образовательных услуг и (или) закончить оказание платных образовательных услуг;</text:p>
      <text:p text:style-name="P1">2) поручить оказать образовательные услуги третьим лицам за разумную цену и потребовать от исполнителя возмещения понесенных расходов;</text:p>
      <text:p text:style-name="P1">3) потребовать уменьшения стоимости платных образовательных услуг;</text:p>
      <text:p text:style-name="P1">4) расторгнуть договор.</text:p>
      <text:p text:style-name="P1">5.6. Заказчик вправе потребовать полного возмещения убытков, причиненных ему в связи с нарушением сроков начала и (или) окончания оказания образовательных услуг, а также в связи с недостатками оказанных платных образовательных услуг.</text:p>
      <text:p text:style-name="P1">5.7. По инициативе исполнителя договор может быть расторгнут в одностороннем порядке в следующих случаях:</text:p>
      <text:p text:style-name="P1">1) применение к обучающемуся, достигшему возраста 15 лет, отчисления как меры дисциплинарного взыскания;</text:p>
      <text:p text:style-name="P1">2) Невыполнения обучающимся по профессиональной образовательной программе (части образовательной программы) обязанностей по добросовестному освоению такой образовательной программы (части образовательной программы) и выполнению учебного плана;</text:p>
      <text:p text:style-name="P1">3) установление нарушения порядка приема в колледж, повлекшего по вине обучающегося его незаконное зачисление;</text:p>
      <text:p text:style-name="P1">4) просрочка оплаты стоимости платных образовательных услуг;</text:p>
      <text:p text:style-name="P1">5) невозможность надлежащего исполнения обязательств по оказанию платных образовательных услуг вследствие действий (бездействия) обучающегося.</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0M24S</meta:editing-duration>
    <meta:editing-cycles>5</meta:editing-cycles>
    <meta:generator>LibreOffice/5.2.1.2$Windows_x86 LibreOffice_project/31dd62db80d4e60af04904455ec9c9219178d620</meta:generator>
    <dc:date>2025-09-11T16:29:20.310000000</dc:date>
    <meta:document-statistic meta:table-count="0" meta:image-count="0" meta:object-count="0" meta:page-count="5" meta:paragraph-count="101" meta:word-count="2004" meta:character-count="16558" meta:non-whitespace-character-count="14641"/>
    <meta:user-defined meta:name="Info 1"/>
    <meta:user-defined meta:name="Info 2"/>
    <meta:user-defined meta:name="Info 3"/>
    <meta:user-defined meta:name="Info 4"/>
  </office:meta>
</office:document-meta>
</file>